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rsid="0004c039" officeooo:paragraph-rsid="000de851" style:font-size-asian="7pt" style:font-name-complex="Times New Roman1" style:font-size-complex="7pt"/>
    </style:style>
    <style:style style:name="P2" style:family="paragraph" style:parent-style-name="Standard">
      <style:paragraph-properties fo:margin-left="0.751cm" fo:margin-right="0cm" fo:margin-top="0cm" fo:margin-bottom="0cm" loext:contextual-spacing="true" fo:line-height="100%" fo:text-align="end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officeooo:rsid="000b376b" officeooo:paragraph-rsid="000de851" style:font-size-asian="10pt" style:font-name-complex="Times New Roman1" style:font-size-complex="10pt"/>
    </style:style>
    <style:style style:name="P3" style:family="paragraph" style:parent-style-name="Standard">
      <style:paragraph-properties fo:margin-left="0.751cm" fo:margin-right="0cm" fo:margin-top="0cm" fo:margin-bottom="0cm" loext:contextual-spacing="true" fo:line-height="100%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officeooo:rsid="000b376b" officeooo:paragraph-rsid="000de851" style:font-size-asian="10pt" style:font-name-complex="Times New Roman1" style:font-size-complex="10pt"/>
    </style:style>
    <style:style style:name="P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font-size="7pt" officeooo:paragraph-rsid="000de851" style:font-size-asian="7pt" style:font-size-complex="7pt"/>
    </style:style>
    <style:style style:name="P5" style:family="paragraph" style:parent-style-name="Normal_20__28_Web_29_">
      <style:paragraph-properties fo:margin-left="0.501cm" fo:margin-right="0cm" fo:margin-top="0.494cm" fo:margin-bottom="0.494cm" loext:contextual-spacing="false" fo:text-align="justify" style:justify-single-word="false" fo:text-indent="-0.501cm" style:auto-text-indent="false"/>
      <style:text-properties fo:font-size="7pt" officeooo:paragraph-rsid="000de851" style:font-size-asian="7pt" style:font-size-complex="7pt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  <style:text-properties style:font-name="Times New Roman" fo:font-size="7pt" fo:font-weight="bold" officeooo:paragraph-rsid="000de851" style:font-size-asian="7pt" style:font-weight-asian="bold" style:font-name-complex="Times New Roman1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rsid="000b376b" officeooo:paragraph-rsid="000de85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de851" officeooo:paragraph-rsid="000de85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4c039" officeooo:paragraph-rsid="000b376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4c039" officeooo:paragraph-rsid="000de85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b376b" officeooo:paragraph-rsid="000b376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b376b" officeooo:paragraph-rsid="000de851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officeooo:rsid="000b376b" officeooo:paragraph-rsid="000b376b" style:font-size-asian="12pt" style:font-size-complex="12pt"/>
    </style:style>
    <style:style style:name="P14" style:family="paragraph" style:parent-style-name="HTML_20_Preformatted" style:list-style-name="WW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e851"/>
    </style:style>
    <style:style style:name="P15" style:family="paragraph" style:parent-style-name="HTML_20_Preformatted" style:list-style-name="WW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7pt" officeooo:paragraph-rsid="000de851" style:font-size-asian="7pt" style:font-name-complex="Times New Roman1" style:font-size-complex="7pt"/>
    </style:style>
    <style:style style:name="P16" style:family="paragraph" style:parent-style-name="List_20_Paragraph" style:list-style-name="WWNum7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paragraph-rsid="000de851" style:font-size-asian="7pt" style:font-name-complex="Times New Roman1" style:font-size-complex="7pt"/>
    </style:style>
    <style:style style:name="P17" style:family="paragraph" style:parent-style-name="List_20_Paragraph" style:list-style-name="WWNum8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paragraph-rsid="000de851" style:font-size-asian="7pt" style:font-name-complex="Times New Roman1" style:font-size-complex="7pt"/>
    </style:style>
    <style:style style:name="P18" style:family="paragraph" style:parent-style-name="List_20_Paragraph" style:list-style-name="WWNum9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paragraph-rsid="000de851" style:font-size-asian="7pt" style:font-name-complex="Times New Roman1" style:font-size-complex="7pt"/>
    </style:style>
    <style:style style:name="P19" style:family="paragraph" style:parent-style-name="List_20_Paragraph" style:list-style-name="WWNum7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rsid="0004c039" officeooo:paragraph-rsid="000de851" style:font-size-asian="7pt" style:font-name-complex="Times New Roman1" style:font-size-complex="7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4c039" officeooo:paragraph-rsid="000b376b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4c039" officeooo:paragraph-rsid="000de85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rsid="000b376b" officeooo:paragraph-rsid="000b376b" style:font-size-asian="10pt" style:font-size-complex="10pt"/>
    </style:style>
    <style:style style:name="P23" style:family="paragraph" style:parent-style-name="Standard">
      <style:paragraph-properties fo:margin-left="0.751cm" fo:margin-right="0cm" fo:margin-top="0cm" fo:margin-bottom="0cm" loext:contextual-spacing="true" fo:line-height="100%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officeooo:rsid="000b376b" officeooo:paragraph-rsid="000de851" style:font-size-asian="10pt" style:font-name-complex="Times New Roman1" style:font-size-complex="10pt"/>
    </style:style>
    <style:style style:name="P24" style:family="paragraph">
      <loext:graphic-properties draw:fill-color="#ffffff"/>
    </style:style>
    <style:style style:name="T1" style:family="text">
      <style:text-properties officeooo:rsid="000d1815"/>
    </style:style>
    <style:style style:name="T2" style:family="text">
      <style:text-properties officeooo:rsid="000de851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4c039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24cm" fo:min-width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>Imię i nazwisko: 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Numer telefonu: ....................................................................................................................................</text:p>
      <text:p text:style-name="P9"/>
      <text:p text:style-name="P9">Oświadczam, iż:</text:p>
      <text:list xml:id="list495084142" text:style-name="L1">
        <text:list-item>
          <text:p text:style-name="P20">według swojej najlepszej wiedzy, nie jestem/dziecko/podopieczny nie jest osobą zakażoną oraz nie przebywam/nie przebywa na kwarantannie lub pod nadzorem epidemiologicznym,</text:p>
        </text:list-item>
        <text:list-item>
          <text:p text:style-name="P20">w okresie ostatnich 14 dni nie miałem/dziecko nie miało/podopieczny nie miał kontaktu <text:line-break/>z osobą, u której potwierdzono zakażenia wirusem SARS CoV-2,</text:p>
        </text:list-item>
        <text:list-item>
          <text:p text:style-name="P20">nikt z domowników nie jest obecnie objęty nadzorem epidemiologicznym (kwarantanną),</text:p>
        </text:list-item>
        <text:list-item>
          <text:p text:style-name="P20">nie występują u mnie/dziecka/podopiecznego objawy infekcji (gorączka, kaszel, katar, wysypka, bóle mięśni, bóle gardła, zaburzenia węchu, smaku i inne nietypowe)</text:p>
        </text:list-item>
      </text:list>
      <text:p text:style-name="P9"/>
      <text:p text:style-name="P11"><text:tab/><text:tab/><text:tab/><text:tab/><text:tab/><text:tab/><text:tab/><text:tab/><text:tab/>......................................................<text:tab/><text:tab/><text:tab/><text:tab/><text:tab/><text:tab/><text:tab/><text:tab/><text:tab/><text:span text:style-name="T1"><text:tab/></text:span> <text:s text:c="5"/>Data i czytelny podpis</text:p>
      <text:p text:style-name="P11"/>
      <text:p text:style-name="P11"/>
      <text:p text:style-name="P11"><draw:custom-shape text:anchor-type="paragraph" draw:z-index="0" draw:name="Kształt1" draw:style-name="gr1" draw:text-style-name="P24" svg:width="1.959cm" svg:height="0.477cm" svg:x="14.413cm" svg:y="0.3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3"/>
      <text:p text:style-name="P11"/>
      <text:p text:style-name="P11"/>
      <text:p text:style-name="P22"/>
      <text:p text:style-name="P7"/>
      <text:p text:style-name="P6"/>
      <text:p text:style-name="P6">Klauzula Informacyjna</text:p>
      <text:p text:style-name="P6">dotycząca ograniczania możliwości rozprzestrzeniania się koronawirusa SARS-Cov-2 </text:p>
      <text:p text:style-name="P5">W związku z realizacją wymogów art. 13 Rozporządzenia Parlamentu Europejskiego i Rady (UE) 2016/679 z dnia 27 kwietnia 2016 r. w sprawie ochrony osób fizycznych w związku z przetwarzaniem danych osobowych i w sprawie swobodnego przepływu takich danych oraz uchylenia dyrektywy 95/46/WE oraz ustawy o ochronie danych osobowych z dnia 10 maja 2018r. (Dz. U z 2018 r. poz. 1000 z póź.zm.), informujemy o zasadach przetwarzania Pani/Pana danych osobowych oraz o przysługujących Pani/Panu prawach z tym związanych.</text:p>
      <text:p text:style-name="P4"><text:span text:style-name="T3">1. Administratorem Pani/Pana danych osobowych jest: </text:span><text:span text:style-name="T4">Gminny Ośrodek Kultury w</text:span><text:span text:style-name="T5"> </text:span><text:span text:style-name="T4">Rzgowie, ul. Szkolna 7, 95-030 Rzgów</text:span><text:span text:style-name="T6">.</text:span></text:p>
      <text:list xml:id="list2649790998" text:style-name="WWNum7">
        <text:list-item>
          <text:p text:style-name="P14"><text:span text:style-name="T7">Jeśli ma Pani/Pan pytania dotyczące sposobu i zakresu przetwarzania Pani/Pana danych osobowych w zakresie działania tutejszej instytucji, a także przysługujących Pani/Panu uprawnień, może się Pani/Pan skontaktować się z Inspektorem Ochrony Danych Osobowych za pomocą adresu </text:span><text:a xlink:type="simple" xlink:href="mailto:iod@rzgowkultura.pl" text:style-name="Internet_20_link" text:visited-style-name="Visited_20_Internet_20_Link"><text:span text:style-name="Internet_20_link"><text:span text:style-name="T7">iod@rzgowkultura.pl</text:span></text:span></text:a><text:span text:style-name="T7">.</text:span></text:p>
        </text:list-item>
        <text:list-item>
          <text:p text:style-name="P15">Pani/Pana dane osobowe będą przetwarzane w celu przeciwdziałania, zwalczania, <text:s text:c="23"/>a w szczególności zapobieganiu rozprzestrzeniania się wirusa COVID-19. Podstawą prawną przetwarzania dotyczących Pani/Pana danych osobowych jest art. 6 ust. 1 lit. d i e RODO w związku z ustawą z dnia 2 marca 2020 r. o szczególnych rozwiązaniach związanych z zapobieganiem, przeciwdziałaniem i zwalczaniem COVID-19, innych chorób zakaźnych oraz wywołanych nimi sytuacji kryzysowych</text:p>
        </text:list-item>
        <text:list-item>
          <text:p text:style-name="P16">Pani/Pana dane mogą być przekazywane właściwemu ze względu na lokalizację Inspektorowi Sanitarnemu </text:p>
        </text:list-item>
        <text:list-item>
          <text:p text:style-name="P16">Odbiorcami Pani/Pana danych mogą być również:</text:p>
        </text:list-item>
      </text:list>
      <text:list xml:id="list1327535651" text:style-name="WWNum8">
        <text:list-item>
          <text:p text:style-name="P17">organy władzy publicznej oraz podmioty wykonujące zadania publiczne lub działające na zlecenie organów władzy publicznej, w zakresie i w celach, które wynikają z przepisów powszechnie obowiązującego prawa; </text:p>
        </text:list-item>
        <text:list-item>
          <text:p text:style-name="P17">inne podmioty, które na podstawie stosownych umów podpisanych z instytucją przetwarzają dane osobowe dla których Administratorem jest tut. instytucja.</text:p>
        </text:list-item>
      </text:list>
      <text:list xml:id="list101215617646513" text:continue-list="list2649790998" text:style-name="WWNum7">
        <text:list-item>
          <text:p text:style-name="P16">Pani/Pana dane nie będą przekazywane do państwa trzeciego lub organizacji międzynarodowej.</text:p>
        </text:list-item>
        <text:list-item>
          <text:p text:style-name="P16">Pani/Pana dane osobowe niezbędne do realizacji celów określonych w pkt 3 będą przechowywane przez okres 2 tygodni od zakończenia wydarzenia, a po tym czasie przez okres oraz w zakresie wymaganym przez przepisy powszechnie obowiązującego prawa, jeżeli zaistniej taka konieczność.</text:p>
        </text:list-item>
        <text:list-item>
          <text:p text:style-name="P16">Przysługuje Pani/Panu:</text:p>
        </text:list-item>
      </text:list>
      <text:list xml:id="list86173334" text:style-name="WWNum9">
        <text:list-item>
          <text:p text:style-name="P18">prawo dostępu do swoich danych,</text:p>
        </text:list-item>
        <text:list-item>
          <text:p text:style-name="P18">prawo do sprostowania (poprawiania) swoich danych,</text:p>
        </text:list-item>
        <text:list-item>
          <text:p text:style-name="P18">prawo do ograniczenia przetwarzania,</text:p>
        </text:list-item>
        <text:list-item>
          <text:p text:style-name="P18">prawo do wniesienia skargi do Prezesa UODOU (Urząd Ochrony Danych Osobowych ,ul. Stawki 2, 00-193 Warszawa);</text:p>
        </text:list-item>
      </text:list>
      <text:list xml:id="list101215833953662" text:continue-list="list101215617646513" text:style-name="WWNum7">
        <text:list-item>
          <text:p text:style-name="P16">Podanie danych osobowych umożliwiających Pani/Pana identyfikację jest obowiązkiem (rekomendacja GIS) wynikającym z przepisu prawa; jeśli administrator tych danych nie będzie posiadał, nie będzie możliwe zrealizowanie celu przetwarzania;</text:p>
        </text:list-item>
        <text:list-item>
          <text:p text:style-name="P19">Pani/Pana dane osobowe nie będą podlegały zautomatyzowanemu podejmowaniu decyzji, w tym profilowaniu</text:p>
          <text:p text:style-name="P19"/>
        </text:list-item>
      </text:list>
      <text:p text:style-name="P1"/>
      <text:p text:style-name="P2">......................................................</text:p>
      <text:p text:style-name="P3"><text:span text:style-name="T2"><text:tab/><text:tab/><text:tab/><text:tab/><text:tab/><text:tab/><text:tab/><text:tab/><text:tab/><text:tab/><text:tab/></text:span>Data i czytelny podpis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1pt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7T12:29:36.142000000</meta:creation-date>
    <dc:date>2020-08-21T10:12:14.617000000</dc:date>
    <meta:editing-duration>PT12M42S</meta:editing-duration>
    <meta:editing-cycles>4</meta:editing-cycles>
    <meta:generator>LibreOffice/6.3.4.2$Windows_X86_64 LibreOffice_project/60da17e045e08f1793c57c00ba83cdfce946d0aa</meta:generator>
    <meta:print-date>2020-07-28T14:21:11.937000000</meta:print-date>
    <meta:document-statistic meta:table-count="0" meta:image-count="0" meta:object-count="0" meta:page-count="1" meta:paragraph-count="30" meta:word-count="496" meta:character-count="4528" meta:non-whitespace-character-count="4019"/>
  </office:meta>
</office:document-meta>
</file>